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d31b" officeooo:paragraph-rsid="001ed31b"/>
    </style:style>
    <style:style style:name="P2" style:family="paragraph" style:parent-style-name="Standard">
      <style:text-properties officeooo:rsid="001ed31b" officeooo:paragraph-rsid="001ed31b"/>
    </style:style>
    <style:style style:name="P3" style:family="paragraph" style:parent-style-name="Standard">
      <style:text-properties officeooo:rsid="00202e4a" officeooo:paragraph-rsid="00202e4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RYSE CROUZIL</text:p>
      <text:p text:style-name="P1">RUE DES SPORTS</text:p>
      <text:p text:style-name="P1">LA PETITE BOURDETTE</text:p>
      <text:p text:style-name="P1">31560 MONTGEARD</text:p>
      <text:p text:style-name="P1">06 10 68 91 04</text:p>
      <text:p text:style-name="P1"/>
      <text:p text:style-name="P1"><text:a xlink:type="simple" xlink:href="mailto:maryse31560@gmail.com" text:style-name="Internet_20_link" text:visited-style-name="Visited_20_Internet_20_Link">maryse31560@gmail.com</text:a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CV</text:p>
      <text:p text:style-name="P1"/>
      <text:p text:style-name="P1">1985-1995 :</text:p>
      <text:p text:style-name="P1">. Secrétaire-comptable aux Etablissements Augé André.</text:p>
      <text:p text:style-name="P1"/>
      <text:p text:style-name="P1">1995-2017 :</text:p>
      <text:p text:style-name="P1">. Responsable d’exploitation.</text:p>
      <text:p text:style-name="P1">. Responsable financière.</text:p>
      <text:p text:style-name="P1">. Secrétaire de Direction.</text:p>
      <text:p text:style-name="P1">SARL CROUZIL Frères</text:p>
      <text:p text:style-name="P1"/>
      <text:p text:style-name="P1">2017-2021</text:p>
      <text:p text:style-name="P1">. Agent immobilier</text:p>
      <text:p text:style-name="P1">SARL SOGIL.</text:p>
      <text:p text:style-name="P1"/>
      <text:p text:style-name="P1">2021-2023</text:p>
      <text:p text:style-name="P1">. Agent immobilier auto-entrepreneuse sur la Costa Brava.</text:p>
      <text:p text:style-name="P1"/>
      <text:p text:style-name="P1"/>
      <text:p text:style-name="P1"/>
      <text:p text:style-name="P1">DIPLOMES :</text:p>
      <text:p text:style-name="P1">BEP-CAP STENODACTYLOGRAPHE-CORRESPONDANCIERE.</text:p>
      <text:p text:style-name="P1">BAC G1</text:p>
      <text:p text:style-name="P1">BTS SECRETAIRE DE DIRECTION</text:p>
      <text:p text:style-name="P1"/>
      <text:p text:style-name="P1"/>
      <text:p text:style-name="P1">PASSIONS :</text:p>
      <text:p text:style-name="P1">CINEMA</text:p>
      <text:p text:style-name="P1">VIEILLES VOITURES</text:p>
      <text:p text:style-name="P1">PECHE</text:p>
      <text:p text:style-name="P1">CHASSE</text:p>
      <text:p text:style-name="P1">VELO DE ROUTE</text:p>
      <text:p text:style-name="P3">DANSE</text:p>
      <text:p text:style-name="P3">LA CORSE</text:p>
      <text:p text:style-name="P3">LA CATALOGNE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07T16:29:23.059000000</meta:creation-date>
    <dc:date>2023-05-31T12:55:52.600000000</dc:date>
    <meta:editing-duration>PT14M1S</meta:editing-duration>
    <meta:editing-cycles>4</meta:editing-cycles>
    <meta:generator>LibreOffice/7.4.0.3$Windows_X86_64 LibreOffice_project/f85e47c08ddd19c015c0114a68350214f7066f5a</meta:generator>
    <meta:document-statistic meta:table-count="0" meta:image-count="0" meta:object-count="0" meta:page-count="1" meta:paragraph-count="32" meta:word-count="80" meta:character-count="553" meta:non-whitespace-character-count="499"/>
  </office:meta>
</office:document-meta>
</file>